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SOU Athoz, spol. s r.o.</text:span><text:span text:style-name="T2"><text:tab/><text:tab/><text:tab/><text:tab/><text:tab/><text:tab/><text:tab/><text:tab/> <text:s text:c="19"/>Pelušková 1410, 198 00 Praha 9<text:tab/></text:span></text:p>
      <text:p text:style-name="Standard"/>
      <text:p text:style-name="Standard"><text:span text:style-name="T2">Ředitelka: Mgr. Pavla Šarapatková, <text:tab/><text:tab/><text:tab/><text:tab/><text:tab/><text:tab/><text:tab/> <text:s text:c="32"/>tel.: 773 362 211<text:tab/><text:tab/><text:tab/><text:tab/> <text:s text:c="92"/>email: sarapatkova@athoz.cz<text:tab/></text:span></text:p>
      <text:p text:style-name="Standard"/>
      <text:p text:style-name="P1"><text:span text:style-name="T3">Žádost o vydání opisu/stejnopisu vysvědčení/výučního listu <text:s text:c="34"/></text:span><text:span text:style-name="T2">(nehodící se škrtněte)</text:span></text:p>
      <text:p text:style-name="P3"/>
      <text:p text:style-name="Standard"><text:span text:style-name="T2">Jméno a příjmení žadatele v době studia: …………………………………………………………………….</text:span></text:p>
      <text:p text:style-name="Standard"><text:span text:style-name="T2">Současné jméno a příjmení: <text:tab/><text:tab/><text:tab/><text:tab/><text:tab/><text:tab/><text:tab/> <text:s text:c="53"/></text:span><text:span text:style-name="T4">(v případě, že je rozdílné od jména a <text:tab/><text:tab/><text:tab/><text:tab/><text:tab/><text:tab/> <text:s text:c="48"/>příjmení v době studia)<text:tab/><text:tab/><text:tab/> <text:s text:c="10"/>…..………………………………………………………………………………</text:span></text:p>
      <text:p text:style-name="Standard"><text:span text:style-name="T1">Adresa žadatele, včetně PSČ: <text:s text:c="10"/><text:tab/></text:span><text:span text:style-name="T2"> <text:s text:c="8"/>…………………………………………………………………….</text:span></text:p>
      <text:p text:style-name="Standard"><text:span text:style-name="T2">Studovaný obor:<text:tab/><text:tab/><text:tab/> <text:s text:c="8"/>…………………………………………………………………….</text:span></text:p>
      <text:p text:style-name="Standard"><text:span text:style-name="T2">Rok ukončení studia:<text:tab/><text:tab/><text:tab/> <text:s text:c="8"/>…………………………………………………………………….</text:span></text:p>
      <text:p text:style-name="P2"/>
      <text:p text:style-name="P2"/>
      <text:p text:style-name="Standard"><text:span text:style-name="T2">V …………………………. <text:s/>dne: ……………………………….</text:span></text:p>
      <text:p text:style-name="Standard"><text:span text:style-name="T2">Podpis: ……………………………………………………………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pa</meta:initial-creator>
    <dc:creator>nedelkov</dc:creator>
    <meta:editing-cycles>2</meta:editing-cycles>
    <meta:creation-date>2018-05-04T07:23:00</meta:creation-date>
    <dc:date>2018-05-04T07:23:00</dc:date>
    <meta:editing-duration>PT00H00M01S</meta:editing-duration>
    <meta:generator>OpenOffice.org/3.2$Win32 OpenOffice.org_project/320m19$Build-9505</meta:generator>
    <meta:document-statistic meta:table-count="0" meta:image-count="0" meta:object-count="0" meta:page-count="1" meta:paragraph-count="10" meta:word-count="80" meta:character-count="987"/>
    <meta:template xlink:type="simple" xlink:actuate="onRequest" xlink:title="Normal.dotm" xlink:href=""/>
  </office:meta>
</office:document-meta>
</file>