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Times New Roman,Italic" svg:font-family="'Times New Roman,Itali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Times New Roman,BoldItalic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name-complex="Times New Roman,Italic" style:font-size-complex="12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name-complex="Times New Roman,Italic" style:font-size-complex="12pt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imes New Roman,Italic" style:font-size-complex="12pt" style:font-style-complex="italic"/>
    </style:style>
    <style:style style:name="T4" style:family="text">
      <style:text-properties fo:font-size="12pt" style:font-size-asian="12pt" style:font-name-complex="Times New Roman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name-complex="Times New Roman,BoldItalic" style:font-size-complex="12pt" style:font-style-complex="italic" style:font-weight-complex="bold"/>
    </style:style>
    <style:style style:name="T7" style:family="text">
      <style:text-properties fo:font-size="12pt" fo:font-style="italic" style:font-size-asian="12pt" style:font-style-asian="italic" style:font-name-complex="Times New Roman,Italic" style:font-size-complex="12pt" style:font-style-complex="italic"/>
    </style:style>
    <style:style style:name="T8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color="#000000" style:font-name="Arial1" fo:font-size="12pt" style:font-name-asian="Times New Roman" style:font-size-asian="12pt" style:language-asian="cs" style:country-asian="CZ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SOU Athoz, spol. s r.o., Pelušková 1410, 198 00 Praha 9</text:span></text:p>
      <text:p text:style-name="Standard"><text:span text:style-name="T2">Ředitelka školy: Mgr. Pavla Šarapatková, <text:tab/><text:tab/><text:tab/><text:tab/><text:tab/><text:tab/><text:tab/> <text:s text:c="32"/>tel.: 773 362 211<text:tab/><text:tab/><text:tab/><text:tab/> <text:s text:c="92"/>email: sarapatkova@athoz.cz</text:span></text:p>
      <text:p text:style-name="Standard"/>
      <text:p text:style-name="P1"><text:span text:style-name="T9">Žádost o přestup žáka na SSOU ATHOZ</text:span></text:p>
      <text:p text:style-name="Standard"><text:span text:style-name="T5">Žák / žákyně:</text:span><text:span text:style-name="T2"> <text:s text:c="2"/></text:span></text:p>
      <text:p text:style-name="Standard"><text:span text:style-name="T2">Jméno, příjmení: <text:s text:c="4"/>……………………………..………….</text:span></text:p>
      <text:p text:style-name="Standard"><text:span text:style-name="T2">Datum narození: <text:s text:c="4"/>……………………………….…………</text:span></text:p>
      <text:p text:style-name="Standard"><text:span text:style-name="T2">Místo narození: <text:s text:c="5"/>………………………………………….</text:span></text:p>
      <text:p text:style-name="Standard"><text:span text:style-name="T2">Bydliště: <text:s/>…………………………………………………………. <text:s text:c="8"/></text:span></text:p>
      <text:p text:style-name="Standard"><text:span text:style-name="T2"><text:s text:c="86"/></text:span></text:p>
      <text:p text:style-name="P3"><text:span text:style-name="T3">Adresa školy, kterou žák /žákyně/</text:span></text:p>
      <text:p text:style-name="Standard"><text:span text:style-name="T3">doposud navštěvoval /a/ …………………………………………………………………………………………………….</text:span></text:p>
      <text:p text:style-name="Standard"><text:span text:style-name="T3">Obor: ……………………………………………………………….</text:span></text:p>
      <text:p text:style-name="Standard"><text:span text:style-name="T3">Ročník: …………………………………………………………….</text:span></text:p>
      <text:p text:style-name="P2"/>
      <text:p text:style-name="P3"><text:span text:style-name="T6">Zákonný zástupce žáka /žákyně/</text:span></text:p>
      <text:p text:style-name="P4"/>
      <text:p text:style-name="P3"><text:span text:style-name="T4">J</text:span><text:span text:style-name="T3">méno a příjmení: <text:s text:c="11"/>……………………………………………………….</text:span></text:p>
      <text:p text:style-name="P5"/>
      <text:p text:style-name="P3"><text:span text:style-name="T4">A</text:span><text:span text:style-name="T3">dresa trvalého pobytu: ……………………………………………………….</text:span></text:p>
      <text:p text:style-name="P5"/>
      <text:p text:style-name="P3"><text:span text:style-name="T4">Telefon <text:s text:c="30"/></text:span><text:span text:style-name="T3">……………………………………………………….</text:span></text:p>
      <text:p text:style-name="P5"/>
      <text:p text:style-name="P5"/>
      <text:p text:style-name="P3"><text:span text:style-name="T7">Žádám o přestup syna /dcery/ na SSOU ATHOZ k </text:span><text:span text:style-name="T8">datu </text:span><text:span text:style-name="T7">………………………….</text:span></text:p>
      <text:p text:style-name="P6"/>
      <text:p text:style-name="P6"/>
      <text:p text:style-name="P3"><text:span text:style-name="T7">…………………………………… <text:s text:c="74"/>…………………………………………</text:span></text:p>
      <text:p text:style-name="P3"><text:span text:style-name="T7">podpis zákonných zástupců <text:s text:c="68"/>podpis žáka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Times New Roman,Italic" svg:font-family="'Times New Roman,Ital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pa</meta:initial-creator>
    <dc:creator>aleš nedelkov</dc:creator>
    <meta:editing-cycles>2</meta:editing-cycles>
    <meta:creation-date>2018-05-04T07:21:00</meta:creation-date>
    <dc:date>2018-05-04T09:38:20.86</dc:date>
    <meta:editing-duration>PT00H00M02S</meta:editing-duration>
    <meta:generator>OpenOffice.org/3.2$Win32 OpenOffice.org_project/320m19$Build-9505</meta:generator>
    <meta:document-statistic meta:table-count="0" meta:image-count="0" meta:object-count="0" meta:page-count="1" meta:paragraph-count="20" meta:word-count="99" meta:character-count="1189"/>
    <meta:template xlink:type="simple" xlink:actuate="onRequest" xlink:title="Normal.dotm" xlink:href=""/>
  </office:meta>
</office:document-meta>
</file>