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1">
      <style:paragraph-properties fo:line-height="150%"/>
    </style:style>
    <style:style style:name="P6" style:family="paragraph" style:parent-style-name="List_20_Paragraph" style:list-style-name="WWNum2"/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Škola: SSOU ATHOZ, spol. s r.o., Pelušková 1410, 198 00 Praha 9</text:span></text:p>
      <text:p text:style-name="P1"><text:span text:style-name="T2">UVOLNĚNÍ Z VYUČOVÁNÍ TĚLESNÉ VÝCHOVY</text:span></text:p>
      <text:list xml:id="list29540175" text:style-name="WWNum3">
        <text:list-item>
          <text:p text:style-name="P4"><text:span text:style-name="T2">Zákonný zástupce/žák:</text:span></text:p>
        </text:list-item>
      </text:list>
      <text:p text:style-name="P7"><text:span text:style-name="T3">Jméno žáka: ……………………………………………………………………….třída: ……………………………….</text:span></text:p>
      <text:p text:style-name="P7"><text:span text:style-name="T3">Žádám o uvolnění svého syna (dcery) z hodin tělesné výchovy.</text:span></text:p>
      <text:p text:style-name="P7"><text:span text:style-name="T3"><text:tab/><text:tab/><text:tab/><text:tab/><text:tab/><text:tab/><text:tab/><text:tab/>…………………………………………….</text:span></text:p>
      <text:p text:style-name="P7"><text:span text:style-name="T3"><text:tab/><text:tab/><text:tab/><text:tab/><text:tab/><text:tab/><text:tab/><text:tab/> <text:s text:c="7"/>Zákonný zástupce/žák</text:span></text:p>
      <text:list xml:id="list29559237" text:continue-numbering="true" text:style-name="WWNum3">
        <text:list-item>
          <text:p text:style-name="P4"><text:span text:style-name="T2">Vyjádření praktického (odborného lékaře):</text:span></text:p>
        </text:list-item>
      </text:list>
      <text:p text:style-name="Standard"><text:span text:style-name="T3">Doporučuji uvolnit jmenovaného žáka (žákyni) z hodin tělesné výchovy.</text:span></text:p>
      <text:list xml:id="list29524782" text:style-name="WWNum1">
        <text:list-item>
          <text:p text:style-name="P5"><text:span text:style-name="T3">Zcela na tento školní rok …………………………</text:span></text:p>
        </text:list-item>
        <text:list-item>
          <text:p text:style-name="P5"><text:span text:style-name="T3">Částečně na školní rok……………………………., s těmito úlevami:</text:span></text:p>
        </text:list-item>
        <text:list-item>
          <text:p text:style-name="P5"><text:span text:style-name="T3">Zcela <text:s text:c="9"/>od: <text:s text:c="25"/>do:</text:span></text:p>
        </text:list-item>
        <text:list-item>
          <text:p text:style-name="P5"><text:span text:style-name="T3">Částečně <text:s text:c="2"/>od: <text:s text:c="25"/>do:</text:span></text:p>
        </text:list-item>
      </text:list>
      <text:p text:style-name="List_20_Paragraph"><text:span text:style-name="T3">V Praze, dne: <text:s text:c="46"/><text:tab/><text:tab/> <text:s text:c="2"/>………………………………..…………..</text:span></text:p>
      <text:p text:style-name="List_20_Paragraph"><text:span text:style-name="T3"><text:tab/><text:tab/><text:tab/><text:tab/><text:tab/><text:tab/><text:tab/> <text:s text:c="6"/>Razítko a podpis lékaře:</text:span></text:p>
      <text:list xml:id="list29570366" text:continue-list="list29559237" text:style-name="WWNum3">
        <text:list-item>
          <text:p text:style-name="P4"><text:span text:style-name="T2">Rozhodnutí ředitele školy: </text:span></text:p>
        </text:list-item>
      </text:list>
      <text:p text:style-name="Standard"><text:span text:style-name="T3">Na základě vyjádření odborného lékaře uvolňuji výše jmenovaného z vyučování tělesné výchovy. </text:span></text:p>
      <text:p text:style-name="Standard"><text:span text:style-name="T3">V Praze, dne: <text:tab/><text:tab/><text:tab/><text:tab/><text:tab/><text:tab/><text:tab/> <text:s/>…………………………………………….<text:tab/><text:tab/><text:tab/><text:tab/><text:tab/><text:tab/><text:tab/><text:tab/> <text:s text:c="8"/>Podpis ředitele školy:</text:span></text:p>
      <text:list xml:id="list29549647" text:continue-numbering="true" text:style-name="WWNum3">
        <text:list-item>
          <text:p text:style-name="P4"><text:span text:style-name="T2">Třídní učitel:</text:span></text:p>
        </text:list-item>
      </text:list>
      <text:list xml:id="list29544247" text:style-name="WWNum2">
        <text:list-item>
          <text:p text:style-name="P6"><text:span text:style-name="T3">Zapište do karty žáka v Bakaláři jmenovaného žáka. Uvolněn(a) rozhodnutím ředitele školy č. j. ……………………………….. z tělesné výchovy.</text:span></text:p>
        </text:list-item>
        <text:list-item>
          <text:p text:style-name="P6"><text:span text:style-name="T3">Založte originál do sekretariátu, kopii si nechte pro zápis a následně do TV žáka.</text:span></text:p>
        </text:list-item>
      </text:list>
      <text:p text:style-name="P2"/>
      <text:p text:style-name="Standard"><text:span text:style-name="T3">V Praze, dne:<text:tab/><text:tab/><text:tab/><text:tab/><text:tab/><text:tab/><text:tab/> <text:s text:c="4"/>….………………………………………..<text:tab/><text:tab/><text:tab/><text:tab/><text:tab/><text:tab/><text:tab/><text:tab/> <text:s text:c="10"/>Podpis třídního učitel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pa</meta:initial-creator>
    <dc:creator>aleš nedelkov</dc:creator>
    <meta:editing-cycles>2</meta:editing-cycles>
    <meta:print-date>2015-11-26T12:57:00</meta:print-date>
    <meta:creation-date>2018-05-04T07:15:00</meta:creation-date>
    <dc:date>2018-05-04T09:36:38.91</dc:date>
    <meta:editing-duration>PT00H00M02S</meta:editing-duration>
    <meta:generator>OpenOffice.org/3.2$Win32 OpenOffice.org_project/320m19$Build-9505</meta:generator>
    <meta:document-statistic meta:table-count="0" meta:image-count="0" meta:object-count="0" meta:page-count="1" meta:paragraph-count="22" meta:word-count="156" meta:character-count="1245"/>
    <meta:template xlink:type="simple" xlink:actuate="onRequest" xlink:title="Normal.dotm" xlink:href=""/>
  </office:meta>
</office:document-meta>
</file>